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Open Sans"/>
    </style:style>
    <style:style style:name="P2" style:family="paragraph" style:parent-style-name="Standard">
      <style:text-properties style:font-name="Open Sans"/>
    </style:style>
    <style:style style:name="P3" style:family="paragraph" style:parent-style-name="Heading_20_1">
      <style:text-properties style:font-name="Open Sans"/>
    </style:style>
    <style:style style:name="T1" style:family="text">
      <style:text-properties style:font-name="Ope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známení o odstoupení od smlouvy</text:h>
      <text:p text:style-name="P1"/>
      <text:p text:style-name="P1">Adresát:</text:p>
      <text:p text:style-name="Text_20_body"><text:span text:style-name="Strong_20_Emphasis"><text:span text:style-name="T1">Ing. Stanislav Jakoubek, JK-plet</text:span></text:span></text:p>
      <text:p text:style-name="Text_20_body"><text:span text:style-name="Strong_20_Emphasis"><text:span text:style-name="T1">507 24 Dětenice 125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1">Oznamuji, </text:span></text:span><text:span text:style-name="T1">že tímto </text:span><text:span text:style-name="Strong_20_Emphasis"><text:span text:style-name="T1">odstupuji </text:span></text:span><text:span text:style-name="T1">od smlouvy o nákupu tohoto zboží <text:s/><text:line-break/></text:span><text:span text:style-name="Emphasis"><text:span text:style-name="T1">(vypište jednotlivé položky):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Číslo objednávky: </text:p>
      <text:p text:style-name="P1">Číslo faktury: </text:p>
      <text:p text:style-name="P1">Datum objednání zboží: </text:p>
      <text:p text:style-name="P1">Datum obdržení zboží: </text:p>
      <text:p text:style-name="P1">Vaše jméno a příjmení: </text:p>
      <text:p text:style-name="P1">Vaše adresa: </text:p>
      <text:p text:style-name="P1"/>
      <text:p text:style-name="P1">Pokud zasíláte odstoupení v listinné podobě, připojte svůj podpis: <text:s/>____________________</text:p>
      <text:p text:style-name="P1">Datum: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4:46:09.416000000</meta:creation-date>
    <dc:date>2015-12-15T14:49:06.055000000</dc:date>
    <meta:editing-duration>PT6S</meta:editing-duration>
    <meta:editing-cycles>2</meta:editing-cycles>
    <meta:generator>LibreOffice/4.2.6.3$Windows_x86 LibreOffice_project/3fd416d4c6db7d3204c17ce57a1d70f6e531ee21</meta:generator>
    <meta:document-statistic meta:table-count="0" meta:image-count="0" meta:object-count="0" meta:page-count="1" meta:paragraph-count="13" meta:word-count="54" meta:character-count="393" meta:non-whitespace-character-count="342"/>
  </office:meta>
</office:document-meta>
</file>